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6" style:parent-style-name="Standard" style:family="paragraph">
      <style:text-properties style:font-name="Calibri" style:font-name-complex="Times New Roman"/>
    </style:style>
    <style:style style:name="P7" style:parent-style-name="Standard" style:family="paragraph">
      <style:text-properties style:font-name="Calibri" style:font-name-complex="Times New Roman"/>
    </style:style>
    <style:style style:name="P8" style:parent-style-name="Standard" style:family="paragraph">
      <style:text-properties style:font-name="Calibri" style:font-name-complex="Times New Roman"/>
    </style:style>
    <style:style style:name="P9" style:parent-style-name="Standard" style:family="paragraph">
      <style:text-properties style:font-name="Calibri" style:font-name-complex="Times New Roman"/>
    </style:style>
    <style:style style:name="P10" style:parent-style-name="Standard" style:family="paragraph">
      <style:text-properties style:font-name="Calibri" style:font-name-complex="Times New Roman" fo:color="#1F497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109in" style:use-optimal-column-width="false"/>
    </style:style>
    <style:style style:name="TableColumn13" style:family="table-column">
      <style:table-column-properties style:column-width="1.2527in" style:use-optimal-column-width="false"/>
    </style:style>
    <style:style style:name="TableColumn14" style:family="table-column">
      <style:table-column-properties style:column-width="2.0937in" style:use-optimal-column-width="false"/>
    </style:style>
    <style:style style:name="TableColumn15" style:family="table-column">
      <style:table-column-properties style:column-width="1.1055in" style:use-optimal-column-width="false"/>
    </style:style>
    <style:style style:name="Table11" style:family="table">
      <style:table-properties style:width="6.561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Times New Roman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Times New Roman"/>
    </style:style>
    <style:style style:name="P28" style:parent-style-name="Standard" style:family="paragraph">
      <style:text-properties style:font-name="Calibri" style:font-name-complex="Times New Roman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Times New Roman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Times New Roman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Times New Roman"/>
    </style:style>
    <style:style style:name="P38" style:parent-style-name="Standard" style:family="paragraph">
      <style:text-properties style:font-name="Calibri" style:font-name-complex="Times New Roma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Times New Roma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P58" style:parent-style-name="Standard" style:family="paragraph">
      <style:text-properties style:font-name="Calibri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Times New Roman"/>
    </style:style>
    <style:style style:name="P68" style:parent-style-name="Standard" style:family="paragraph">
      <style:text-properties style:font-name="Calibri" style:font-name-complex="Times New Roman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Times New Roman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Times New Roman"/>
    </style:style>
    <style:style style:name="P78" style:parent-style-name="Standard" style:family="paragraph">
      <style:text-properties style:font-name="Calibri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Times New Roman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Times New Roman"/>
    </style:style>
    <style:style style:name="P88" style:parent-style-name="Standard" style:family="paragraph">
      <style:text-properties style:font-name="Calibri" style:font-name-complex="Times New Roman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Times New Roman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Times New Roma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Times New Roman"/>
    </style:style>
    <style:style style:name="P95" style:parent-style-name="Standard" style:family="paragraph">
      <style:paragraph-properties fo:text-align="end"/>
      <style:text-properties style:font-name="Calibri" style:font-name-complex="Times New Roman"/>
    </style:style>
    <style:style style:name="P96" style:parent-style-name="Standard" style:family="paragraph">
      <style:paragraph-properties fo:text-align="end"/>
      <style:text-properties style:font-name="Calibri" style:font-name-complex="Times New Roman"/>
    </style:style>
    <style:style style:name="P97" style:parent-style-name="Standard" style:family="paragraph">
      <style:paragraph-properties fo:text-align="end"/>
      <style:text-properties style:font-name="Calibri" style:font-name-complex="Times New Roman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. Nr 2 do Regulaminu pracy</text:p>
      <text:p text:style-name="P2">Komisji Konkursowej z dnia 09.09.2016 r.</text:p>
      <text:p text:style-name="P3"/>
      <text:p text:style-name="P4">KARTA <text:s/>OCENY <text:s/>FORMALNEJ <text:s/>OFERTY</text:p>
      <text:p text:style-name="P5"><text:s text:c="3"/>ZŁOŻONEJ <text:s/>NA <text:s/>REALIZACJĘ <text:s/>ZADANIA <text:s/>PUBLICZNEGO</text:p>
      <text:p text:style-name="P6">Nazwa podmiotu<text:s/>składającego ofertę:</text:p>
      <text:p text:style-name="P7">………………………………………………………………………………………………………………………..</text:p>
      <text:p text:style-name="P8">Nazwa zadania:</text:p>
      <text:p text:style-name="P9">…………………………………………………………………………………………………………………………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Kryterium formalne</text:p>
          </table:table-cell>
          <table:table-cell table:style-name="TableCell19">
            <text:p text:style-name="P20">Tak/Nie</text:p>
          </table:table-cell>
          <table:table-cell table:style-name="TableCell21">
            <text:p text:style-name="P22">Możliwość uzupełnienia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Czy oferta złożona została w terminie wskazanym w ogłoszeniu o<text:s/>konkursie?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Brak możliwości uzupełnienia, oferta odrzucon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zy oferta złożona została na właściwym formularzu wskazanym w ogłoszeniu o konkursie?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Brak możliwości uzupełnienia, oferta odrzucon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zy oferta podpisana została przez upoważnione do tego osoby zgodnie z zapisami statutu i KRS?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o uzupełnienia w ciągu 3 dni od otrzymania informacj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zy oferta zawiera wszystkie wymagane załączniki?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Do uzupełnienia w ciągu 3 dni od otrzymania informacj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zy zadanie z oferty jest zadaniem konkursowym?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Brak możliwości uzupełnienia, oferta odrzucon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zy podmiot składający ofertę jest uprawniony do jej złożenia zgodnie z ogłoszeniem o konkursie?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Brak możliwości uzupełnienia, oferta odrzucon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zy oferta zawiera właściwy udział procentowy środków<text:s/>własnych?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Brak możliwości uzupełnienia, oferta odrzucona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Podpis członka Komisji</text:p>
      <text:p text:style-name="P97"/>
      <text:p text:style-name="P98"><text:span text:style-name="T99">…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1:52:00Z</meta:creation-date>
    <dc:date>2016-12-29T08:42:00Z</dc:date>
    <meta:print-date>2016-02-22T12:03:00Z</meta:print-date>
    <meta:template xlink:href="Normal" xlink:type="simple"/>
    <meta:editing-cycles>27</meta:editing-cycles>
    <meta:editing-duration>PT5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2" meta:row-count="9" meta:non-whitespace-character-count="1110"/>
  </office:meta>
</office:document-meta>
</file>